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6445" officeooo:paragraph-rsid="0095644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69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, <text:span text:style-name="T4">N° 48496-CD-FP-PS</text:span>, de la Diputada<text:span text:style-name="T4"> CATTALINI</text:span>, por el cual se solicita disponga gestionar ante el P.E.N. la continuidad y pronta terminación de las obras de puesta en valor del Monumento a la Bandera, de la ciudad de Rosario; y, por las razones expuestas en los fundamentos y las que podrá dar el miembro informante, esta Comisión aconseja la aprobación del siguiente texto <text:span text:style-name="T5">presentado</text:span>, que a continuación se transcribe.</text:p>
      <text:p text:style-name="P9"/>
      <text:p text:style-name="P10">PROYECTO DE COMUNICACIÓN</text:p>
      <text:p text:style-name="P9"/>
      <text:p text:style-name="P9">La Cámara de Diputados de la Provincia vería con agrado que el Poder Ejecutivo, por intermedio del organismo que corresponda, gestione <text:s/>ante <text:s/>el</text:p>
      <text:p text:style-name="P9">Poder Ejecutivo de la Nación la continuidad y pronta terminación de las obras de puesta en valor del Monumento Nacional a la Bandera, en la ciudad de Rosario, departamento Rosario.</text:p>
      <text:p text:style-name="P9"/>
      <text:p text:style-name="P9">SALA DE COMISIÓN POR ZOOM, <text:span text:style-name="T5">27 de Julio</text:span> 2022</text:p>
      <text:p text:style-name="P9">Diputada Clara García Alonso, Diputada Rosana Bellatti, Diputada Jimena Senn, Diputado, José <text:s/>Garibay, <text:s/>Diputado Sergio Basile, Diputado Alejandro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6445" officeooo:paragraph-rsid="0095644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6T08:53:05.376399347</meta:creation-date>
    <meta:editing-duration>PT5M41S</meta:editing-duration>
    <meta:editing-cycles>6</meta:editing-cycles>
    <meta:generator>LibreOffice/7.3.2.2$Linux_X86_64 LibreOffice_project/30$Build-2</meta:generator>
    <dc:date>2022-07-27T19:19:35.540584157</dc:date>
    <meta:document-statistic meta:table-count="0" meta:image-count="1" meta:object-count="0" meta:page-count="1" meta:paragraph-count="12" meta:word-count="200" meta:character-count="1300" meta:non-whitespace-character-count="1108"/>
    <meta:template xlink:type="simple" xlink:actuate="onRequest" xlink:title="Hoja oficial" xlink:href="../../../../../Plantillas/Hoja%20oficial.ott" meta:date="2022-07-26T08:53:04.834119097"/>
  </office:meta>
</office:document-meta>
</file>